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6.5958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2631in" style:use-optimal-column-width="false"/>
    </style:style>
    <style:style style:name="TableColumn17" style:family="table-column">
      <style:table-column-properties style:column-width="3.4881in" style:use-optimal-column-width="false"/>
    </style:style>
    <style:style style:name="TableColumn18" style:family="table-column">
      <style:table-column-properties style:column-width="2.2715in" style:use-optimal-column-width="false"/>
    </style:style>
    <style:style style:name="TableColumn19" style:family="table-column">
      <style:table-column-properties style:column-width="4.2451in" style:use-optimal-column-width="false"/>
    </style:style>
    <style:style style:name="Table15" style:family="table">
      <style:table-properties style:width="10.268in" style:rel-width="100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Гиперссылка" style:family="text">
      <style:text-properties style:font-name="Liberation Serif" style:font-name-complex="Liberation Serif"/>
    </style:style>
    <style:style style:name="T43" style:parent-style-name="Гиперссылка" style:family="text">
      <style:text-properties style:font-name="Liberation Serif" style:font-name-complex="Liberation Serif"/>
    </style:style>
    <style:style style:name="TableRow44" style:family="table-row">
      <style:table-row-properties style:min-row-height="0.3847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Гиперссылк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Гиперссылк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Гиперссылк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Гиперссылка" style:family="text">
      <style:text-properties style:font-name="Liberation Serif" style:font-name-complex="Liberation Serif"/>
    </style:style>
    <style:style style:name="T84" style:parent-style-name="Гиперссылк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ableRow86" style:family="table-row">
      <style:table-row-properties style:min-row-height="0.581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Гиперссылк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Гиперссылка" style:family="text">
      <style:text-properties style:font-name="Liberation Serif" style:font-name-complex="Liberation Serif"/>
    </style:style>
    <style:style style:name="T107" style:parent-style-name="Гиперссылка" style:family="text"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5"><text:span text:style-name="T6">от ______________ № _________________</text:span></text:p>
      <text:p text:style-name="P7"/>
      <text:p text:style-name="P8"/>
      <text:p text:style-name="P9">ПЕРЕЧЕНЬ</text:p>
      <text:p text:style-name="P10"><text:span text:style-name="T11">мероприятий</text:span><text:span text:style-name="T12"><text:s/></text:span><text:span text:style-name="T13">Свердловского областного фонда поддержки предпринимательства (микрокредитной компании),<text:s/></text:span></text:p>
      <text:p text:style-name="P14">планируемых к проведению в марте 2024 года в онлайн-формате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</text:p>
              <text:p text:style-name="P29">проведения</text:p>
              <text:p text:style-name="P30">мероприятия</text:p>
            </table:table-cell>
            <table:table-cell table:style-name="TableCell31">
              <text:p text:style-name="P32">Справочная информация о мероприятии,<text:s/></text:p>
              <text:p text:style-name="P33">ссылки для просмотра и регистрации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Прямой эфир «Первые шаги в бухучете: как самостоятельно<text:s/>наладить процесс без бухгалтера?»</text:p>
          </table:table-cell>
          <table:table-cell table:style-name="TableCell39">
            <text:p text:style-name="P40">6 марта 2024 года<text:s/></text:p>
          </table:table-cell>
          <table:table-cell table:style-name="TableCell41">
            <text:p text:style-name="Обычный"><text:a xlink:href="https://sofp.ru/events/meropriyatiya/pryamoi-efir-pervie-shagi-v-bukhuchete-kak-samostoyatelno-naladit-protsess-bez-bukhgaltera" office:target-frame-name="_top" xlink:show="replace"><text:span text:style-name="T42">https://sofp.ru/events//meropriyatiya/pryamoi-efir-pervie-shagi-v-bukhuchete-kak-samostoyatelno-naladit-protsess-bez-bukhgaltera</text:span></text:a><text:span text:style-name="T43"><text:s/>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Онлайн-курс «Начни свое дело: полезные сервисы для предпринимателей»</text:p>
          </table:table-cell>
          <table:table-cell table:style-name="TableCell49">
            <text:p text:style-name="P50">11 и 12 марта 2024 года</text:p>
          </table:table-cell>
          <table:table-cell table:style-name="TableCell51">
            <text:p text:style-name="Обычный"><text:a xlink:href="https://sofp.ru/events/meropriyatiya/programma-nachni-svoe-delo-poleznie-servisi-dlya-predprinimatelei" office:target-frame-name="_top" xlink:show="replace"><text:span text:style-name="T52">https://sofp.ru/events//meropriyatiya/programma-nachni-svoe-delo-poleznie-servisi-dlya-predprinimatelei</text:span></text:a><text:span text:style-name="T53"><text:s/>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Прямой эфир «Как KPI помогают<text:s/>управлять компанией?»</text:p>
          </table:table-cell>
          <table:table-cell table:style-name="TableCell59">
            <text:p text:style-name="P60">13 марта 2024 года</text:p>
          </table:table-cell>
          <table:table-cell table:style-name="TableCell61">
            <text:p text:style-name="Обычный"><text:a xlink:href="https://sofp.ru/events/meropriyatiya/pryamoi-efir--kak-kpi-pomogayut-upravlyat-kompaniei" office:target-frame-name="_top" xlink:show="replace"><text:span text:style-name="T62">https://sofp.ru/events//meropriyatiya/pryamoi-efir--kak-kpi-pomogayut-upravlyat-kompaniei</text:span></text:a><text:span text:style-name="T63"><text:s/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<text:span text:style-name="T68">Онлайн-курс<text:s/></text:span><text:span text:style-name="T69">«Начни свое дело: Word для бизнеса»</text:span></text:p>
          </table:table-cell>
          <table:table-cell table:style-name="TableCell70">
            <text:p text:style-name="P71">18 и 19 марта 2024 года</text:p>
          </table:table-cell>
          <table:table-cell table:style-name="TableCell72">
            <text:p text:style-name="Обычный"><text:a xlink:href="https://sofp.ru/events/meropriyatiya/nachni-svoe-delo-word-dlya-biznesa" office:target-frame-name="_top" xlink:show="replace"><text:span text:style-name="T73">https://sofp.ru/events//meropriyatiya/nachni-svoe-delo-word-dlya-biznesa</text:span></text:a><text:span text:style-name="T74"><text:s/>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Онлайн-курс «Начни свое дело:<text:s/>создание чат-ботов в Telegram»</text:p>
          </table:table-cell>
          <table:table-cell table:style-name="TableCell80">
            <text:p text:style-name="P81">25 и 26 марта 2024 года</text:p>
          </table:table-cell>
          <table:table-cell table:style-name="TableCell82">
            <text:p text:style-name="Обычный"><text:a xlink:href="https://sofp.ru/events/meropriyatiya/programma-nachni-svoe-delo-sozdanie-chat-botov-v-telegram" office:target-frame-name="_top" xlink:show="replace"><text:span text:style-name="T83">https://sofp.ru/events//meropriyatiya/programma-nachni-svoe-delo-sozdanie-chat-botov-v-te</text:span><text:span text:style-name="T84">legram</text:span></text:a><text:span text:style-name="T85"><text:s/>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Онлайн-форум для самозанятых граждан «Самозанятый: считаем свой бизнес в цифрах. Мой бизнес. Свердловская область»</text:p>
          </table:table-cell>
          <table:table-cell table:style-name="TableCell91">
            <text:p text:style-name="P92">26 марта 2024 года</text:p>
          </table:table-cell>
          <table:table-cell table:style-name="TableCell93">
            <text:p text:style-name="Обычный"><text:a xlink:href="https://sofp.ru/events/meropriyatiya/onlain-forum-moi-biznes.-sverdlovskaya-oblast.-schitaem-svoi-biznes-v-tsifrakh-ot-spontannosti-–-k-sisteme" office:target-frame-name="_top" xlink:show="replace"><text:span text:style-name="T94">https://sofp.ru/events//meropriyatiya/onlain-forum-moi-biznes.-sverdlovskaya-oblast.-schitaem-svo</text:span><text:span text:style-name="T95">i-biznes-v-tsifrakh-ot-spontannosti-%E2%80%93-k-sisteme</text:span></text:a><text:span text:style-name="T96"><text:s/>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О</text:p>
              </text:list-item>
            </text:list>
          </table:table-cell>
          <table:table-cell table:style-name="TableCell100">
            <text:p text:style-name="Обычный"><text:span text:style-name="T101">Онлайн-курс<text:s/></text:span><text:span text:style-name="T102">«Начни свое дело»</text:span></text:p>
          </table:table-cell>
          <table:table-cell table:style-name="TableCell103">
            <text:p text:style-name="P104">26 и 27 марта 2024 года</text:p>
          </table:table-cell>
          <table:table-cell table:style-name="TableCell105">
            <text:p text:style-name="Обычный"><text:a xlink:href="https://sofp.ru/events/meropriyatiya/programma-nachni-svoe-delo" office:target-frame-name="_top" xlink:show="replace"><text:span text:style-name="T106">https://sofp.ru/events//meropriyatiya/programma-nachni-svoe-delo</text:span></text:a><text:span text:style-name="T107"><text:s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</dc:title>
    <meta:initial-creator>userpso66</meta:initial-creator>
    <dc:creator>User</dc:creator>
    <meta:creation-date>2024-03-05T04:21:00Z</meta:creation-date>
    <dc:date>2024-03-05T04:21:00Z</dc:date>
    <meta:print-date>2021-07-01T10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378" meta:character-count="2528" meta:row-count="17" meta:non-whitespace-character-count="2155"/>
  </office:meta>
</office:document-meta>
</file>